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8dd87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8dd87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8dd87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8dd87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sinsetização/ Desentupimento / Desratização/ Sanitização / limpeza de caixa d’água e reservatórios/descupinização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IDENTIFICAÇÃO DO LOCAL DE TRABALH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ESTAÇÃO DE SERVICO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ome: ASSOCIAÇÃO BENEFICIENTE RAIOS DE SOL BRILHANTE </text:p>
            <text:p>LOCAL: RUA SÃO BENTO DE TRAIRI Nº 527-JD.SÃO JOAO-GUARULHOS RESPONSÁVEL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Serviço: ( ) Lavagem de caixa d’água ( X ) Desinsetização ( X ) Sanitização ( ) Desentupimento ( X ) Desratizaçã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Data de Execução: 27/09/2025 Garantia descrita no certificado: 27/12/2025 Horário de início: 10HS Horário de termino: 12:40HS Aplicador: (ES): Carlos Eduardo Pereir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duto (s) nº de  </text:p>
            <text:p>Registro</text:p>
          </table:table-cell>
          <table:table-cell table:style-name="ce14" office:value-type="string" calcext:value-type="string">
            <text:p>Ingrediente ativo</text:p>
          </table:table-cell>
          <table:table-cell table:style-name="ce14" office:value-type="string" calcext:value-type="string">
            <text:p>Concentração de uso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Quantidade por <text:s/>áre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enopa </text:p>
            <text:p>Nº MS 3.0404.0035</text:p>
          </table:table-cell>
          <table:table-cell table:style-name="ce9" office:value-type="string" calcext:value-type="string">
            <text:p>Alfacipemetrina Flufenoxuron</text:p>
          </table:table-cell>
          <table:table-cell table:style-name="ce9" office:value-type="string" calcext:value-type="string">
            <text:p>03% </text:p>
            <text:p>03%</text:p>
          </table:table-cell>
          <table:table-cell table:style-name="ce9" office:value-type="string" calcext:value-type="string">
            <text:p>Interna e externa</text:p>
          </table:table-cell>
          <table:table-cell table:style-name="ce9" office:value-type="string" calcext:value-type="string">
            <text:p>100ml diluídos em 10 litros de água para cada 200mt</text:p>
          </table:table-cell>
          <table:table-cell table:number-columns-repeated="1019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0" office:value-type="string" calcext:value-type="string">
            <text:p>INDICAÇÕES PARA USO MÉDIC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 X) Ratol GR</text:p>
          </table:table-cell>
          <table:table-cell table:style-name="ce9" office:value-type="string" calcext:value-type="string">
            <text:p>Bromodifacoum</text:p>
          </table:table-cell>
          <table:table-cell table:style-name="ce15" office:value-type="percentage" office:value="0.00005" calcext:value-type="percentage">
            <text:p>0.01%</text:p>
          </table:table-cell>
          <table:table-cell table:style-name="ce11" office:value-type="string" calcext:value-type="string">
            <text:p>Externa</text:p>
          </table:table-cell>
          <table:table-cell table:style-name="ce11" office:value-type="string" calcext:value-type="string">
            <text:p>01 isca por pont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º 3.2398.0009.001-07</text:p>
          </table:table-cell>
          <table:table-cell table:style-name="ce9" office:value-type="string" calcext:value-type="string">
            <text:p>Bromodifacoum</text:p>
          </table:table-cell>
          <table:table-cell table:style-name="ce15" office:value-type="percentage" office:value="0.00005" calcext:value-type="percentage">
            <text:p>0.01%</text:p>
          </table:table-cell>
          <table:table-cell table:style-name="ce11" office:value-type="string" calcext:value-type="string">
            <text:p>Externa</text:p>
          </table:table-cell>
          <table:table-cell table:style-name="ce11" office:value-type="string" calcext:value-type="string">
            <text:p>01 isca por ponto</text:p>
          </table:table-cell>
          <table:table-cell table:number-columns-repeated="1019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0" office:value-type="string" calcext:value-type="string">
            <text:p>INDICAÇÕES PARA USO MÉDIC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Grupo Quimico</text:p>
          </table:table-cell>
          <table:table-cell table:style-name="ce12" office:value-type="string" calcext:value-type="string">
            <text:p>Ação Toxica</text:p>
          </table:table-cell>
          <table:table-cell table:style-name="ce12" office:value-type="string" calcext:value-type="string">
            <text:p>Tratamento adequ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rganofosforado</text:p>
          </table:table-cell>
          <table:table-cell table:style-name="ce9" office:value-type="string" calcext:value-type="string">
            <text:p>Inibição de colinesterase</text:p>
          </table:table-cell>
          <table:table-cell table:style-name="ce9" office:value-type="string" calcext:value-type="string">
            <text:p>Atropina e tratamento </text:p>
            <text:p>sintomátic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Pirtróides</text:p>
          </table:table-cell>
          <table:table-cell table:style-name="ce9" office:value-type="string" calcext:value-type="string">
            <text:p>Distúrbios sensoriais</text:p>
          </table:table-cell>
          <table:table-cell table:style-name="ce9" office:value-type="string" calcext:value-type="string">
            <text:p>Atropina e tratamento </text:p>
            <text:p>sintomátic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Piretrinas e Piretróides</text:p>
          </table:table-cell>
          <table:table-cell table:style-name="ce9" office:value-type="string" calcext:value-type="string">
            <text:p>Distúrbios sensoriais</text:p>
          </table:table-cell>
          <table:table-cell table:style-name="ce9" office:value-type="string" calcext:value-type="string">
            <text:p>Atropina e tratamento </text:p>
            <text:p>sintomátic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omposto de ação antiguagulante</text:p>
          </table:table-cell>
          <table:table-cell table:style-name="ce9" office:value-type="string" calcext:value-type="string">
            <text:p>Fragilidade capilar e hemorragias</text:p>
          </table:table-cell>
          <table:table-cell table:style-name="ce9" office:value-type="string" calcext:value-type="string">
            <text:p>Vitamina K1 e tratamento </text:p>
            <text:p>sintomático</text:p>
          </table:table-cell>
          <table:table-cell table:number-columns-repeated="102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3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Josemar Tavares Batist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REG. 04477208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CRQ: IV Regiã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CNPJ : 48.702.368/0001-28 RUA: PROFESSOR JEREMIA Nº501-SUZANO – FONE: 11 997426533[Digite aqui]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Dev/6.0.5.2$Linux_X86_64 LibreOffice_project/</meta:generator>
  </office:meta>
</office:document-meta>
</file>